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565656" fo:font-size="11.5pt" fo:letter-spacing="-0.004cm" fo:font-weight="bold" style:font-size-asian="11.5pt" style:font-weight-asian="bold" style:font-size-complex="11.5pt" style:font-weight-complex="bold" style:text-scale="124%"/>
    </style:style>
    <style:style style:name="P2" style:family="paragraph" style:parent-style-name="Standard">
      <style:paragraph-properties fo:line-height="0.474cm" fo:background-color="#ffffff">
        <style:background-image/>
      </style:paragraph-properties>
      <style:text-properties fo:color="#565656" fo:font-size="13.5pt" fo:letter-spacing="0.016cm" style:font-size-asian="13.5pt" style:font-size-complex="13.5pt"/>
    </style:style>
    <style:style style:name="P3" style:family="paragraph" style:parent-style-name="Standard">
      <style:paragraph-properties fo:line-height="0.474cm" fo:background-color="#ffffff">
        <style:background-image/>
      </style:paragraph-properties>
    </style:style>
    <style:style style:name="P4" style:family="paragraph" style:parent-style-name="Standard">
      <style:paragraph-properties fo:line-height="115%" fo:text-align="justify" style:justify-single-word="false" fo:background-color="#ffffff">
        <style:tab-stops>
          <style:tab-stop style:position="16.815cm" style:leader-style="dotted" style:leader-text="."/>
        </style:tab-stops>
        <style:background-image/>
      </style:paragraph-properties>
    </style:style>
    <style:style style:name="P5" style:family="paragraph" style:parent-style-name="Standard">
      <style:paragraph-properties fo:line-height="115%" fo:text-align="justify" style:justify-single-word="false" fo:background-color="#ffffff">
        <style:tab-stops>
          <style:tab-stop style:position="7.163cm"/>
          <style:tab-stop style:position="9.686cm" style:leader-style="dotted" style:leader-text="."/>
          <style:tab-stop style:position="15.579cm" style:leader-style="dotted" style:leader-text="."/>
        </style:tab-stops>
        <style:background-image/>
      </style:paragraph-properties>
    </style:style>
    <style:style style:name="P6" style:family="paragraph" style:parent-style-name="Standard">
      <style:paragraph-properties fo:line-height="115%" fo:text-align="justify" style:justify-single-word="false" fo:background-color="#ffffff">
        <style:tab-stops>
          <style:tab-stop style:position="13.386cm" style:leader-style="dotted" style:leader-text="."/>
          <style:tab-stop style:position="16.824cm" style:leader-style="dotted" style:leader-text="."/>
        </style:tab-stops>
        <style:background-image/>
      </style:paragraph-properties>
    </style:style>
    <style:style style:name="P7" style:family="paragraph" style:parent-style-name="Standard" style:list-style-name="WW8Num11">
      <style:paragraph-properties fo:line-height="115%" fo:text-align="justify" style:justify-single-word="false" fo:background-color="#ffffff">
        <style:tab-stops>
          <style:tab-stop style:position="0.601cm"/>
        </style:tab-stops>
        <style:background-image/>
      </style:paragraph-properties>
    </style:style>
    <style:style style:name="P8" style:family="paragraph" style:parent-style-name="Standard" style:list-style-name="WW8Num11">
      <style:paragraph-properties fo:line-height="115%" fo:text-align="justify" style:justify-single-word="false" fo:background-color="#ffffff">
        <style:tab-stops>
          <style:tab-stop style:position="0.626cm"/>
        </style:tab-stops>
        <style:background-image/>
      </style:paragraph-properties>
    </style:style>
    <style:style style:name="P9" style:family="paragraph" style:parent-style-name="Standard" style:list-style-name="WW8Num11">
      <style:paragraph-properties fo:line-height="115%" fo:text-align="justify" style:justify-single-word="false" fo:background-color="#ffffff">
        <style:tab-stops>
          <style:tab-stop style:position="0.635cm"/>
        </style:tab-stops>
        <style:background-image/>
      </style:paragraph-properties>
    </style:style>
    <style:style style:name="P10" style:family="paragraph" style:parent-style-name="Standard" style:list-style-name="WW8Num11">
      <style:paragraph-properties fo:line-height="115%" fo:text-align="justify" style:justify-single-word="false" fo:background-color="#ffffff">
        <style:tab-stops>
          <style:tab-stop style:position="0.601cm"/>
        </style:tab-stops>
        <style:background-image/>
      </style:paragraph-properties>
      <style:text-properties fo:color="#000000" fo:font-size="12pt" fo:letter-spacing="0.011cm" style:font-size-asian="12pt" style:font-size-complex="12pt"/>
    </style:style>
    <style:style style:name="P11" style:family="paragraph" style:parent-style-name="Standard" style:list-style-name="WW8Num11">
      <style:paragraph-properties fo:line-height="115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fo:font-size="12pt" fo:letter-spacing="0.011cm" style:font-size-asian="12pt" style:font-size-complex="12pt" style:text-scale="115%"/>
    </style:style>
    <style:style style:name="P12" style:family="paragraph" style:parent-style-name="Standard" style:list-style-name="WW8Num11">
      <style:paragraph-properties fo:line-height="115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fo:font-size="12pt" fo:letter-spacing="-0.026cm" style:font-size-asian="12pt" style:font-size-complex="12pt"/>
    </style:style>
    <style:style style:name="P13" style:family="paragraph" style:parent-style-name="Standard">
      <style:paragraph-properties fo:margin-left="6.35cm" fo:margin-right="0cm" fo:line-height="0.474cm" fo:text-indent="1.27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9.991cm" fo:margin-right="0cm" fo:margin-top="0.931cm" fo:margin-bottom="0cm" fo:line-height="0.474cm" fo:text-indent="0cm" style:auto-text-indent="false" fo:background-color="#ffffff">
        <style:background-image/>
      </style:paragraph-properties>
      <style:text-properties fo:color="#565656" fo:font-size="13.5pt" fo:letter-spacing="0.016cm" style:font-size-asian="13.5pt" style:font-size-complex="13.5pt"/>
    </style:style>
    <style:style style:name="P15" style:family="paragraph" style:parent-style-name="Standard">
      <style:paragraph-properties fo:margin-left="0.034cm" fo:margin-right="0cm" fo:line-height="115%" fo:text-align="justify" style:justify-single-word="false" fo:text-indent="0cm" style:auto-text-indent="false" fo:background-color="#ffffff">
        <style:tab-stops>
          <style:tab-stop style:position="6.35cm" style:leader-style="dotted" style:leader-text="."/>
          <style:tab-stop style:position="11.448cm" style:leader-style="dotted" style:leader-text="."/>
        </style:tab-stops>
        <style:background-image/>
      </style:paragraph-properties>
    </style:style>
    <style:style style:name="P16" style:family="paragraph" style:parent-style-name="Standard">
      <style:paragraph-properties fo:margin-left="0.034cm" fo:margin-right="0cm" fo:line-height="115%" fo:text-align="justify" style:justify-single-word="false" fo:text-indent="0cm" style:auto-text-indent="false" fo:background-color="#ffffff">
        <style:tab-stops>
          <style:tab-stop style:position="6.35cm" style:leader-style="dotted" style:leader-text="."/>
          <style:tab-stop style:position="11.448cm" style:leader-style="dotted" style:leader-text=".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7.163cm" fo:margin-right="0cm" fo:margin-top="0.415cm" fo:margin-bottom="0cm" fo:text-indent="0cm" style:auto-text-indent="false" fo:background-color="#ffffff">
        <style:background-image/>
      </style:paragraph-properties>
      <style:text-properties fo:color="#000000" fo:font-size="13pt" fo:letter-spacing="-0.009cm" fo:font-weight="bold" style:font-size-asian="13pt" style:font-weight-asian="bold" style:font-size-complex="13pt" style:font-weight-complex="bold" style:text-scale="144%"/>
    </style:style>
    <style:style style:name="P18" style:family="paragraph" style:parent-style-name="Standard">
      <style:paragraph-properties fo:margin-left="0.009cm" fo:margin-right="0cm" fo:margin-top="0.187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.009cm" fo:margin-right="0cm" fo:margin-top="0.22cm" fo:margin-bottom="0cm" fo:line-height="0.483cm" fo:text-indent="0cm" style:auto-text-indent="false" fo:background-color="#ffffff">
        <style:tab-stops>
          <style:tab-stop style:position="0.568cm"/>
        </style:tab-stops>
        <style:background-image/>
      </style:paragraph-properties>
    </style:style>
    <style:style style:name="P20" style:family="paragraph" style:parent-style-name="Standard" style:list-style-name="WW8Num11">
      <style:paragraph-properties fo:margin-top="0.194cm" fo:margin-bottom="0cm" fo:line-height="0.474cm" fo:background-color="#ffffff">
        <style:tab-stops>
          <style:tab-stop style:position="0.568cm"/>
        </style:tab-stops>
        <style:background-image/>
      </style:paragraph-properties>
      <style:text-properties fo:color="#000000" fo:font-size="12pt" fo:letter-spacing="0.014cm" style:font-size-asian="12pt" style:font-size-complex="12pt"/>
    </style:style>
    <style:style style:name="P21" style:family="paragraph" style:parent-style-name="Standard">
      <style:paragraph-properties fo:margin-top="0.194cm" fo:margin-bottom="0cm" fo:line-height="0.474cm" fo:background-color="#ffffff">
        <style:tab-stops>
          <style:tab-stop style:position="0.568cm"/>
        </style:tab-stops>
        <style:background-image/>
      </style:paragraph-properties>
      <style:text-properties fo:color="#000000" fo:font-size="13.5pt" fo:letter-spacing="-0.007cm" style:font-size-asian="13.5pt" style:font-size-complex="13.5pt"/>
    </style:style>
    <style:style style:name="P22" style:family="paragraph" style:parent-style-name="Standard">
      <style:paragraph-properties fo:margin-left="0.009cm" fo:margin-right="0.002cm" fo:margin-top="0.194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.339cm" fo:margin-top="0.194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0.155cm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WW8Num11">
      <style:paragraph-properties fo:margin-top="0.22cm" fo:margin-bottom="0cm" fo:line-height="0.483cm" fo:background-color="#ffffff">
        <style:tab-stops>
          <style:tab-stop style:position="0.568cm"/>
        </style:tab-stops>
        <style:background-image/>
      </style:paragraph-properties>
    </style:style>
    <style:style style:name="P25" style:family="paragraph" style:parent-style-name="Standard" style:list-style-name="WW8Num11">
      <style:paragraph-properties fo:margin-top="0.22cm" fo:margin-bottom="0cm" fo:line-height="0.483cm" fo:text-align="justify" style:justify-single-word="false" fo:background-color="#ffffff">
        <style:tab-stops>
          <style:tab-stop style:position="0.568cm"/>
        </style:tab-stops>
        <style:background-image/>
      </style:paragraph-properties>
    </style:style>
    <style:style style:name="P26" style:family="paragraph" style:parent-style-name="Standard" style:list-style-name="WW8Num11">
      <style:paragraph-properties fo:margin-top="0.22cm" fo:margin-bottom="0cm" fo:line-height="115%" fo:text-align="justify" style:justify-single-word="false" fo:background-color="#ffffff">
        <style:tab-stops>
          <style:tab-stop style:position="0.501cm"/>
        </style:tab-stops>
        <style:background-image/>
      </style:paragraph-properties>
    </style:style>
    <style:style style:name="P27" style:family="paragraph" style:parent-style-name="Standard" style:list-style-name="WW8Num11">
      <style:paragraph-properties fo:margin-top="0.118cm" fo:margin-bottom="0cm" fo:line-height="115%" fo:background-color="#ffffff">
        <style:tab-stops>
          <style:tab-stop style:position="1.251cm"/>
          <style:tab-stop style:position="3.175cm"/>
          <style:tab-stop style:position="5.606cm"/>
          <style:tab-stop style:position="7.179cm"/>
          <style:tab-stop style:position="10.142cm"/>
          <style:tab-stop style:position="11.929cm"/>
          <style:tab-stop style:position="14.224cm"/>
          <style:tab-stop style:position="15.799cm"/>
        </style:tab-stops>
        <style:background-image/>
      </style:paragraph-properties>
    </style:style>
    <style:style style:name="P28" style:family="paragraph" style:parent-style-name="Standard" style:list-style-name="WW8Num11">
      <style:paragraph-properties fo:margin-top="0.161cm" fo:margin-bottom="0cm" fo:line-height="115%" fo:text-align="justify" style:justify-single-word="false" fo:background-color="#ffffff">
        <style:tab-stops>
          <style:tab-stop style:position="1.251cm"/>
          <style:tab-stop style:position="3.362cm"/>
          <style:tab-stop style:position="5.766cm"/>
          <style:tab-stop style:position="7.299cm"/>
          <style:tab-stop style:position="10.236cm"/>
          <style:tab-stop style:position="11.998cm"/>
          <style:tab-stop style:position="14.266cm"/>
          <style:tab-stop style:position="15.815cm"/>
        </style:tab-stops>
        <style:background-image/>
      </style:paragraph-properties>
    </style:style>
    <style:style style:name="P29" style:family="paragraph" style:parent-style-name="Standard">
      <style:paragraph-properties fo:margin-top="0.212cm" fo:margin-bottom="0cm" fo:text-align="justify" style:justify-single-word="false" fo:background-color="#ffffff">
        <style:tab-stops>
          <style:tab-stop style:position="0.804cm"/>
        </style:tab-stops>
        <style:background-image/>
      </style:paragraph-properties>
    </style:style>
    <style:style style:name="P30" style:family="paragraph" style:parent-style-name="Standard">
      <style:paragraph-properties fo:margin-top="0.212cm" fo:margin-bottom="0cm" fo:text-align="justify" style:justify-single-word="false" fo:background-color="#ffffff">
        <style:tab-stops>
          <style:tab-stop style:position="0.804cm"/>
        </style:tab-stops>
        <style:background-image/>
      </style:paragraph-properties>
      <style:text-properties fo:color="#000000" fo:font-size="12pt" fo:letter-spacing="0.011cm" style:font-size-asian="12pt" style:font-size-complex="12pt" style:text-scale="115%"/>
    </style:style>
    <style:style style:name="P31" style:family="paragraph" style:parent-style-name="Standard">
      <style:paragraph-properties fo:margin-top="0.203cm" fo:margin-bottom="0cm" fo:text-align="justify" style:justify-single-word="false" fo:background-color="#ffffff">
        <style:tab-stops>
          <style:tab-stop style:position="6.994cm" style:leader-style="dotted" style:leader-text="."/>
        </style:tab-stops>
        <style:background-image/>
      </style:paragraph-properties>
    </style:style>
    <style:style style:name="P32" style:family="paragraph" style:parent-style-name="Standard">
      <style:paragraph-properties fo:margin-left="9.474cm" fo:margin-right="0cm" fo:margin-top="0.236cm" fo:margin-bottom="0cm" fo:text-indent="0cm" style:auto-text-indent="false" fo:background-color="#ffffff">
        <style:background-image/>
      </style:paragraph-properties>
      <style:text-properties fo:color="#000000" fo:font-size="12pt" fo:letter-spacing="0.011cm" style:font-size-asian="12pt" style:font-size-complex="12pt" style:text-scale="115%"/>
    </style:style>
    <style:style style:name="P33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</style:style>
    <style:style style:name="T1" style:family="text">
      <style:text-properties fo:color="#878787" fo:font-size="13pt" fo:letter-spacing="0.007cm" fo:font-weight="bold" style:font-size-asian="13pt" style:font-weight-asian="bold" style:font-size-complex="13pt" style:font-weight-complex="bold"/>
    </style:style>
    <style:style style:name="T2" style:family="text">
      <style:text-properties fo:color="#565656" fo:font-size="11.5pt" fo:letter-spacing="-0.004cm" fo:font-weight="bold" style:font-size-asian="11.5pt" style:font-weight-asian="bold" style:font-size-complex="11.5pt" style:font-weight-complex="bold" style:text-scale="124%"/>
    </style:style>
    <style:style style:name="T3" style:family="text">
      <style:text-properties fo:color="#565656" fo:font-size="13.5pt" fo:letter-spacing="0.016cm" style:font-size-asian="13.5pt" style:font-size-complex="13.5pt"/>
    </style:style>
    <style:style style:name="T4" style:family="text">
      <style:text-properties fo:color="#0070c0" fo:font-size="13.5pt" fo:letter-spacing="0.016cm" style:text-underline-style="solid" style:text-underline-width="auto" style:text-underline-color="font-color" style:font-size-asian="13.5pt" style:font-size-complex="13.5pt"/>
    </style:style>
    <style:style style:name="T5" style:family="text">
      <style:text-properties fo:color="#0070c0" fo:font-size="13.5pt" fo:letter-spacing="0.016cm" style:font-size-asian="13.5pt" style:font-size-complex="13.5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fo:font-size="12pt" fo:letter-spacing="0.005cm" style:font-size-asian="12pt" style:font-size-complex="12pt"/>
    </style:style>
    <style:style style:name="T8" style:family="text">
      <style:text-properties fo:color="#000000" fo:font-size="12pt" fo:letter-spacing="0.005cm" style:font-size-asian="12pt" style:font-size-complex="12pt" style:text-scale="115%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style:font-size-asian="12pt" style:font-size-complex="12pt" style:text-scale="124%"/>
    </style:style>
    <style:style style:name="T11" style:family="text">
      <style:text-properties fo:color="#000000" fo:font-size="12pt" style:font-size-asian="12pt" style:font-size-complex="12pt" style:text-scale="115%"/>
    </style:style>
    <style:style style:name="T12" style:family="text">
      <style:text-properties fo:color="#000000" fo:font-size="12pt" fo:letter-spacing="0.002cm" style:font-size-asian="12pt" style:font-size-complex="12pt"/>
    </style:style>
    <style:style style:name="T13" style:family="text">
      <style:text-properties fo:color="#000000" fo:font-size="12pt" fo:letter-spacing="0.002cm" style:font-size-asian="12pt" style:font-size-complex="12pt" style:text-scale="115%"/>
    </style:style>
    <style:style style:name="T14" style:family="text">
      <style:text-properties fo:color="#000000" fo:font-size="12pt" fo:letter-spacing="0.002cm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size="12pt" fo:letter-spacing="0.011cm" style:font-size-asian="12pt" style:font-size-complex="12pt"/>
    </style:style>
    <style:style style:name="T16" style:family="text">
      <style:text-properties fo:color="#000000" fo:font-size="12pt" fo:letter-spacing="0.011cm" style:font-size-asian="12pt" style:font-size-complex="12pt" style:font-style-complex="italic" style:font-weight-complex="bold"/>
    </style:style>
    <style:style style:name="T17" style:family="text">
      <style:text-properties fo:color="#000000" fo:font-size="12pt" fo:letter-spacing="0.011cm" style:font-size-asian="12pt" style:font-size-complex="12pt" style:text-scale="115%"/>
    </style:style>
    <style:style style:name="T18" style:family="text">
      <style:text-properties fo:color="#000000" fo:font-size="12pt" fo:letter-spacing="0.007cm" style:font-size-asian="12pt" style:font-size-complex="12pt"/>
    </style:style>
    <style:style style:name="T19" style:family="text">
      <style:text-properties fo:color="#000000" fo:font-size="12pt" fo:letter-spacing="0.007cm" style:font-size-asian="12pt" style:font-size-complex="12pt" style:text-scale="115%"/>
    </style:style>
    <style:style style:name="T20" style:family="text">
      <style:text-properties fo:color="#000000" fo:font-size="12pt" fo:letter-spacing="-0.005cm" style:font-size-asian="12pt" style:font-size-complex="12pt"/>
    </style:style>
    <style:style style:name="T21" style:family="text">
      <style:text-properties fo:color="#000000" fo:font-size="12pt" fo:letter-spacing="-0.012cm" style:font-size-asian="12pt" style:font-size-complex="12pt"/>
    </style:style>
    <style:style style:name="T22" style:family="text">
      <style:text-properties fo:color="#000000" fo:font-size="12pt" fo:letter-spacing="0.004cm" style:font-size-asian="12pt" style:font-size-complex="12pt"/>
    </style:style>
    <style:style style:name="T23" style:family="text">
      <style:text-properties fo:color="#000000" fo:font-size="12pt" fo:letter-spacing="0.004cm" style:font-size-asian="12pt" style:font-size-complex="12pt" style:text-scale="118%"/>
    </style:style>
    <style:style style:name="T24" style:family="text">
      <style:text-properties fo:color="#000000" fo:font-size="12pt" fo:letter-spacing="0.004cm" style:font-size-asian="12pt" style:font-size-complex="12pt" style:font-style-complex="italic" style:text-scale="118%"/>
    </style:style>
    <style:style style:name="T25" style:family="text">
      <style:text-properties fo:color="#000000" fo:font-size="12pt" fo:letter-spacing="0.004cm" style:font-size-asian="12pt" style:font-size-complex="12pt" style:text-scale="115%"/>
    </style:style>
    <style:style style:name="T26" style:family="text">
      <style:text-properties fo:color="#000000" fo:font-size="12pt" fo:letter-spacing="-0.004cm" style:font-size-asian="12pt" style:font-size-complex="12pt"/>
    </style:style>
    <style:style style:name="T27" style:family="text">
      <style:text-properties fo:color="#000000" fo:font-size="12pt" fo:letter-spacing="-0.004cm" style:font-size-asian="12pt" style:font-size-complex="12pt" style:text-scale="115%"/>
    </style:style>
    <style:style style:name="T28" style:family="text">
      <style:text-properties fo:color="#000000" fo:font-size="12pt" fo:letter-spacing="-0.002cm" style:font-size-asian="12pt" style:font-size-complex="12pt"/>
    </style:style>
    <style:style style:name="T29" style:family="text">
      <style:text-properties fo:color="#000000" fo:font-size="12pt" fo:letter-spacing="-0.002cm" style:font-size-asian="12pt" style:font-size-complex="12pt" style:text-scale="124%"/>
    </style:style>
    <style:style style:name="T30" style:family="text">
      <style:text-properties fo:color="#000000" fo:font-size="12pt" fo:letter-spacing="-0.002cm" style:font-size-asian="12pt" style:font-size-complex="12pt" style:text-scale="115%"/>
    </style:style>
    <style:style style:name="T31" style:family="text">
      <style:text-properties fo:color="#000000" fo:font-size="12pt" fo:letter-spacing="0.014cm" style:font-size-asian="12pt" style:font-size-complex="12pt"/>
    </style:style>
    <style:style style:name="T32" style:family="text">
      <style:text-properties fo:color="#000000" fo:font-size="12pt" fo:letter-spacing="0.014cm" style:font-size-asian="12pt" style:font-size-complex="12pt" style:text-scale="115%"/>
    </style:style>
    <style:style style:name="T33" style:family="text">
      <style:text-properties fo:color="#000000" fo:font-size="12pt" fo:letter-spacing="0.014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4" style:family="text">
      <style:text-properties fo:color="#000000" fo:font-size="12pt" fo:letter-spacing="0.014cm" fo:font-weight="bold" style:font-size-asian="12pt" style:font-weight-asian="bold" style:font-size-complex="12pt"/>
    </style:style>
    <style:style style:name="T35" style:family="text">
      <style:text-properties fo:color="#000000" fo:font-size="12pt" fo:letter-spacing="0.021cm" style:font-size-asian="12pt" style:font-size-complex="12pt"/>
    </style:style>
    <style:style style:name="T36" style:family="text">
      <style:text-properties fo:color="#000000" fo:font-size="12pt" fo:letter-spacing="0.025cm" style:font-size-asian="12pt" style:font-size-complex="12pt"/>
    </style:style>
    <style:style style:name="T37" style:family="text">
      <style:text-properties fo:color="#000000" fo:font-size="12pt" fo:letter-spacing="0.019cm" style:font-size-asian="12pt" style:font-size-complex="12pt"/>
    </style:style>
    <style:style style:name="T38" style:family="text">
      <style:text-properties fo:color="#000000" fo:font-size="12pt" fo:letter-spacing="0.019cm" style:font-size-asian="12pt" style:font-size-complex="12pt" style:text-scale="115%"/>
    </style:style>
    <style:style style:name="T39" style:family="text">
      <style:text-properties fo:color="#000000" fo:font-size="12pt" fo:letter-spacing="0.016cm" style:font-size-asian="12pt" style:font-size-complex="12pt"/>
    </style:style>
    <style:style style:name="T40" style:family="text">
      <style:text-properties fo:color="#000000" fo:font-size="12pt" fo:letter-spacing="0.016cm" style:font-size-asian="12pt" style:font-size-complex="12pt" style:font-style-complex="italic" style:font-weight-complex="bold"/>
    </style:style>
    <style:style style:name="T41" style:family="text">
      <style:text-properties fo:color="#000000" fo:font-size="12pt" fo:letter-spacing="0.016cm" style:font-size-asian="12pt" style:font-size-complex="12pt" style:text-scale="115%"/>
    </style:style>
    <style:style style:name="T42" style:family="text">
      <style:text-properties fo:color="#000000" fo:font-size="12pt" fo:letter-spacing="-0.026cm" style:font-size-asian="12pt" style:font-size-complex="12pt"/>
    </style:style>
    <style:style style:name="T43" style:family="text">
      <style:text-properties fo:color="#000000" fo:font-size="12pt" fo:letter-spacing="-0.025cm" style:font-size-asian="12pt" style:font-size-complex="12pt"/>
    </style:style>
    <style:style style:name="T44" style:family="text">
      <style:text-properties fo:color="#000000" fo:font-size="12pt" fo:letter-spacing="-0.018cm" style:font-size-asian="12pt" style:font-size-complex="12pt"/>
    </style:style>
    <style:style style:name="T45" style:family="text">
      <style:text-properties fo:color="#000000" fo:font-size="12pt" fo:letter-spacing="-0.016cm" style:font-size-asian="12pt" style:font-size-complex="12pt"/>
    </style:style>
    <style:style style:name="T46" style:family="text">
      <style:text-properties fo:color="#000000" fo:font-size="12pt" fo:letter-spacing="-0.016cm" style:font-size-asian="12pt" style:font-size-complex="12pt" style:text-scale="115%"/>
    </style:style>
    <style:style style:name="T47" style:family="text">
      <style:text-properties fo:color="#000000" fo:font-size="12pt" fo:letter-spacing="0.012cm" style:font-size-asian="12pt" style:font-size-complex="12pt"/>
    </style:style>
    <style:style style:name="T48" style:family="text">
      <style:text-properties fo:color="#000000" fo:font-size="12pt" fo:letter-spacing="0.012cm" style:font-size-asian="12pt" style:font-size-complex="12pt" style:text-scale="115%"/>
    </style:style>
    <style:style style:name="T49" style:family="text">
      <style:text-properties fo:color="#000000" fo:font-size="12pt" fo:letter-spacing="-0.023cm" fo:font-weight="bold" style:font-size-asian="12pt" style:font-weight-asian="bold" style:font-size-complex="12pt"/>
    </style:style>
    <style:style style:name="T50" style:family="text">
      <style:text-properties fo:color="#000000" fo:font-size="12pt" fo:letter-spacing="-0.023cm" style:font-size-asian="12pt" style:font-size-complex="12pt" style:text-scale="115%"/>
    </style:style>
    <style:style style:name="T51" style:family="text">
      <style:text-properties fo:color="#000000" fo:font-size="12pt" fo:letter-spacing="-0.014cm" style:font-size-asian="12pt" style:font-size-complex="12pt"/>
    </style:style>
    <style:style style:name="T52" style:family="text">
      <style:text-properties fo:color="#000000" fo:font-size="12pt" fo:letter-spacing="-0.009cm" style:font-size-asian="12pt" style:font-size-complex="12pt"/>
    </style:style>
    <style:style style:name="T53" style:family="text">
      <style:text-properties fo:color="#000000" fo:font-size="12pt" fo:letter-spacing="-0.011cm" style:font-size-asian="12pt" style:font-size-complex="12pt"/>
    </style:style>
    <style:style style:name="T54" style:family="text">
      <style:text-properties fo:color="#000000" fo:font-size="12pt" fo:letter-spacing="-0.019cm" style:font-size-asian="12pt" style:font-size-complex="12pt"/>
    </style:style>
    <style:style style:name="T55" style:family="text">
      <style:text-properties fo:color="#000000" fo:font-size="12pt" fo:letter-spacing="-0.019cm" fo:font-weight="bold" style:font-size-asian="12pt" style:font-weight-asian="bold" style:font-size-complex="12pt" style:font-weight-complex="bold" style:text-scale="115%"/>
    </style:style>
    <style:style style:name="T56" style:family="text">
      <style:text-properties fo:color="#000000" fo:font-size="12pt" fo:letter-spacing="0.009cm" style:font-size-asian="12pt" style:font-size-complex="12pt"/>
    </style:style>
    <style:style style:name="T57" style:family="text">
      <style:text-properties fo:color="#000000" fo:font-size="12pt" fo:letter-spacing="0.018cm" style:font-size-asian="12pt" style:font-size-complex="12pt"/>
    </style:style>
    <style:style style:name="T58" style:family="text">
      <style:text-properties fo:color="#000000" fo:font-size="12pt" fo:letter-spacing="-0.042cm" style:font-size-asian="12pt" style:font-size-complex="12pt" style:text-scale="11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ALLEGATO “A”</text:span></text:p>
      <text:p text:style-name="P1">Allegato al bando: </text:p>
      <text:p text:style-name="P1">Schema domanda di partecipazione</text:p>
      <text:p text:style-name="P2"><text:s text:c="52"/></text:p>
      <text:p text:style-name="P13"><text:span text:style-name="T3"><text:s text:c="2"/>Al <text:s/>Consorzio per le Autostrade Siciliane- </text:span></text:p>
      <text:p text:style-name="P2"><text:s text:c="58"/>c.da Scoppo – 98122 MESSINA</text:p>
      <text:p text:style-name="P3"><text:span text:style-name="T3"><text:s text:c="58"/>PEC: </text:span><text:span text:style-name="T4">autostrade</text:span><text:a xlink:type="simple" xlink:href="mailto:siciliane@posta-cas.it" text:style-name="Internet_20_link" text:visited-style-name="Visited_20_Internet_20_Link"><text:span text:style-name="Internet_20_link"><text:span text:style-name="T5">siciliane@posta-cas.it</text:span></text:span></text:a><text:span text:style-name="T3"> <text:s/></text:span></text:p>
      <text:p text:style-name="P14"/>
      <text:p text:style-name="P4"><text:span text:style-name="T7">Il/La., sottoscritto/a</text:span><text:span text:style-name="T9"><text:tab/></text:span></text:p>
      <text:p text:style-name="P5"><text:span text:style-name="T12">Codice</text:span><text:span text:style-name="T9"> </text:span><text:span text:style-name="T15">fiscale…………………………………….</text:span><text:span text:style-name="T9">,</text:span><text:span text:style-name="T18">nato/a a ……………………………</text:span></text:p>
      <text:p text:style-name="P6"><text:span text:style-name="T20">il <text:s text:c="2"/></text:span><text:span text:style-name="T9">………………stato civle……………….. </text:span><text:span text:style-name="T15">residente</text:span><text:span text:style-name="T6"> </text:span><text:span text:style-name="T9">a<text:tab/>……………</text:span><text:span text:style-name="T21">in </text:span><text:span text:style-name="T6"><text:s/></text:span><text:span text:style-name="T22">via</text:span><text:span text:style-name="T9"><text:tab/></text:span><text:span text:style-name="T26">Cap</text:span><text:span text:style-name="T9"><text:tab/></text:span></text:p>
      <text:p text:style-name="P15"><text:span text:style-name="T29">telefono………………..…..</text:span><text:span text:style-name="T10">cellulare………………….. </text:span><text:span text:style-name="T9">mail……………………………………………………………………………………………………</text:span></text:p>
      <text:p text:style-name="P16">PEC:………………………………………………………………………….</text:p>
      <text:p text:style-name="P16">Altro recapito a cui inviare <text:s/>eventuali <text:s/>comunicazioni relativi alla presente procedura concorsuale (se diverso dai precedenti)…………………………………………………………………………………</text:p>
      <text:p text:style-name="P17">CHIEDE</text:p>
      <text:p text:style-name="P18"><text:span text:style-name="T31">di partecipare alla procedura concorsuale per titoli ed esami </text:span><text:span text:style-name="T33">per la copertura </text:span><text:span text:style-name="T34">di n. 5</text:span><text:span text:style-name="T31"> </text:span><text:span text:style-name="T14">posti <text:s/>di Istruttore <text:s/>Tecnico Geometra <text:s text:c="2"/></text:span><text:span text:style-name="T12">categoria <text:s text:c="2"/>giuridica <text:s/>C, <text:s text:c="2"/>posizione </text:span><text:span text:style-name="T31">economica C1, a tempo pieno e indeterminato -.</text:span></text:p>
      <text:p text:style-name="P22"><text:span text:style-name="T35">A tal fine, sotto la propria responsabilità, consapevole delle sanzioni penali per </text:span><text:span text:style-name="T36">le ipotesi di falsità e di dichiarazioni mendaci, nonché della decadenza dai </text:span><text:span text:style-name="T37">benefici eventualmente conseguiti al provvedimento emanato sulla base di </text:span><text:span text:style-name="T39">dichiarazioni non veritiere</text:span></text:p>
      <text:p text:style-name="P23">DICHIARA</text:p>
      <text:p text:style-name="P19"><text:span text:style-name="T35">di possedere tutti i requisiti di partecipazione previsti, generali e psico-fisici </text:span><text:span text:style-name="T28">di <text:s text:c="2"/>cui <text:s text:c="2"/>all'art. <text:s text:c="2"/>3) <text:s text:c="2"/>del <text:s text:c="2"/>bando <text:s text:c="2"/>di <text:s text:c="2"/>concorso <text:s text:c="2"/>e, precisamente:</text:span></text:p>
      <text:list xml:id="list4343020278417599039" text:style-name="WW8Num11">
        <text:list-item>
          <text:p text:style-name="P24"><text:span text:style-name="T28">di essere cittadino italiano o di <text:s/>uno <text:s/>degli Stati Membri dell’ U.E;</text:span></text:p>
        </text:list-item>
        <text:list-item>
          <text:p text:style-name="P27"><text:span text:style-name="T43">di </text:span><text:span text:style-name="T9"><text:s/></text:span><text:span text:style-name="T28">essere<text:tab/></text:span><text:span text:style-name="T9"> </text:span><text:span text:style-name="T44">in <text:s/></text:span><text:span text:style-name="T9"><text:s/></text:span><text:span text:style-name="T28">possesso<text:tab/></text:span><text:span text:style-name="T9"> </text:span><text:span text:style-name="T45">del </text:span><text:span text:style-name="T9"><text:s/></text:span><text:span text:style-name="T22">titolo </text:span><text:span text:style-name="T9"><text:s/></text:span><text:span text:style-name="T44">di <text:s/></text:span><text:span text:style-name="T28">studio </text:span><text:span text:style-name="T9">…………………………………………… </text:span><text:span text:style-name="T47">conseguito in Italia presso ……………………………………………………… </text:span><text:span text:style-name="T7">nell'anno scolastico /accademico….………..…….................. </text:span><text:span text:style-name="T18">con la votazione di ……………………….</text:span><text:span text:style-name="T9">;</text:span></text:p>
        </text:list-item>
        <text:list-item>
          <text:p text:style-name="P28"><text:span text:style-name="T49">ovvero </text:span><text:span text:style-name="T43">di</text:span><text:span text:style-name="T9"> </text:span><text:span text:style-name="T28">essere </text:span><text:span text:style-name="T44">in </text:span><text:span text:style-name="T9">possesso<text:tab/></text:span><text:span text:style-name="T45">del </text:span><text:span text:style-name="T12"><text:s/>titolo </text:span><text:span text:style-name="T43">di </text:span><text:span text:style-name="T26">studio …………………………………………………..</text:span><text:span text:style-name="T51"> <text:s text:c="3"/></text:span><text:span text:style-name="T9"><text:tab/> </text:span><text:span text:style-name="T18">conseguito all'estero presso ………………………………………………………..</text:span><text:span text:style-name="T9"> <text:s text:c="2"/></text:span><text:span text:style-name="T7">nell'anno <text:s/>scolastico/</text:span><text:span text:style-name="T12">accademico ……………….c</text:span><text:span text:style-name="T52">on </text:span><text:span text:style-name="T53">la </text:span><text:span text:style-name="T9"><text:s/>votazione </text:span><text:span text:style-name="T54">di …….</text:span><text:span text:style-name="T9">……………… <text:s text:c="3"/></text:span><text:span text:style-name="T18">e <text:s text:c="2"/>di <text:s text:c="2"/>aver <text:s text:c="2"/>inviato <text:s text:c="2"/>in <text:s text:c="2"/>data </text:span><text:span text:style-name="T9"><text:s/></text:span><text:span text:style-name="T52">la <text:s/></text:span><text:span text:style-name="T47">richiesta di equivalenza del titolo di studio conseguito all'estero al Dipartimento </text:span><text:span text:style-name="T56">della Funzione Pubblica, come risulta dalla documentazione allegata alla presente </text:span><text:span text:style-name="T26">domanda;</text:span></text:p>
        </text:list-item>
        <text:list-item>
          <text:p text:style-name="P20">di possedere la patente di guida in corso di validità di <text:s text:c="3"/>Cat. <text:s text:c="2"/>"B" ;</text:p>
        </text:list-item>
        <text:list-item>
          <text:p text:style-name="P25"><text:span text:style-name="T28">di <text:s text:c="2"/>essere <text:s text:c="2"/>fisicamente <text:s text:c="2"/>e </text:span><text:span text:style-name="T31">psicologicamente idoneo allo svolgimento delle mansioni <text:s/>connesse al posto per il </text:span><text:span text:style-name="T22">quale <text:s text:c="2"/>concorre;</text:span></text:p>
        </text:list-item>
        <text:list-item>
          <text:p text:style-name="P26"><text:span text:style-name="T57">di godere dei diritti civili e politici e di essere iscritto nelle liste elettorali</text:span><text:span text:style-name="T6"> </text:span><text:span text:style-name="T7">del </text:span><text:soft-page-break/><text:span text:style-name="T7">Comune di</text:span><text:span text:style-name="T9"><text:tab/> …………………………………….. </text:span><text:span text:style-name="T47">ovvero di non essere iscritto</text:span><text:span text:style-name="T6"> </text:span><text:span text:style-name="T37">o cancellato dalle liste elettorali del Comune di</text:span><text:span text:style-name="T9"><text:tab/>…….………………………………….. ……………………………………………………..</text:span><text:span text:style-name="T39">per la</text:span><text:span text:style-name="T6"> </text:span><text:span text:style-name="T7">seguente motivazione ………………………………………………………………………….</text:span><text:span text:style-name="T9">;</text:span></text:p>
        </text:list-item>
        <text:list-item>
          <text:p text:style-name="P7"><text:span text:style-name="T37">non avere subito condanna a pena detentiva per delitto non colposo e non </text:span><text:span text:style-name="T15">essere stato sottoposto a misura di prevenzione;</text:span></text:p>
        </text:list-item>
        <text:list-item>
          <text:p text:style-name="P10">di non essere stato e non essere al momento <text:s/>sottoposto a misure di prevenzione;</text:p>
        </text:list-item>
        <text:list-item>
          <text:p text:style-name="P8"><text:span text:style-name="T20">di non essere stato espulso dalle Forze Armate o dai Corpi militarmente </text:span><text:span text:style-name="T15">organizzati o destituito dai pubblici uffici;</text:span></text:p>
        </text:list-item>
        <text:list-item>
          <text:p text:style-name="P8"><text:span text:style-name="T39">di non avere riportato condanne penali e di non avere procedimenti penali in </text:span><text:span text:style-name="T22">corso che impediscano, ai sensi delle vigenti disposizioni in materia, la </text:span><text:span text:style-name="T47">costituzione del rapporto di impiego con la pubblica amministrazione ovvero, in </text:span><text:span text:style-name="T12">caso affermativo, indicare le condanne riportate e/o i procedimenti penali pendenti</text:span><text:span text:style-name="T9"><text:tab/>………………………………………………………;</text:span></text:p>
        </text:list-item>
        <text:list-item>
          <text:p text:style-name="P9"><text:span text:style-name="T37">di non essere stato destituito o dispensato dall'impiego presso una P.A. per </text:span><text:span text:style-name="T47">persistente insufficiente rendimento ovvero non essere stato dichiarato decaduto </text:span><text:span text:style-name="T37">da un impiego pubblico, ai sensi dell'art. <text:s/>127, comma 1, lettera d) del D.P.R. 10.01.1957, n. 3, ovvero ancora di non essere stato licenziato da una Pubblica </text:span><text:span text:style-name="T57">Amministrazione a seguito di procedimento disciplinare per scarso rendimento </text:span><text:span text:style-name="T31">ovvero per aver conseguito l'impiego mediante produzione di documenti falsi o, </text:span><text:span text:style-name="T15">comunque, con mezzi fraudolenti, secondo le disposizioni contrattuali vigenti per </text:span><text:span text:style-name="T18">il comparto negoziale;</text:span></text:p>
        </text:list-item>
        <text:list-item>
          <text:p text:style-name="P9"><text:span text:style-name="T35">di essere in regola con le leggi concernenti gli obblighi militari (solo per i </text:span><text:span text:style-name="T56">candidati di sesso maschile nati entro 31/12/1985);</text:span></text:p>
        </text:list-item>
        <text:list-item>
          <text:p text:style-name="P9"><text:span text:style-name="T6"><text:s/></text:span><text:span text:style-name="T47">di essere in possesso dei titoli di merito e/o servizio o di iscrizione all’Ordine Professionale di appartenenza, la cui valutazione è </text:span><text:span text:style-name="T39">necessaria ai fini della formazione della graduatoria, </text:span><text:span text:style-name="T40">ed indicati nel modulo </text:span><text:span text:style-name="T16">/dichiarazione (All. B)</text:span><text:span text:style-name="T23"> N.B. <text:s text:c="2"/></text:span><text:span text:style-name="T24">Per i titoli di studio occorre specificare tipologia e votazione ottenuta.</text:span></text:p>
        </text:list-item>
        <text:list-item>
          <text:p text:style-name="P9"><text:span text:style-name="T38">di essere in possesso del seguente titolo di preferenza e/o precedenza nella</text:span><text:span text:style-name="T41"> nomina a parità di merito in quanto appartenente ad una delle categorie indicate</text:span><text:span text:style-name="T50"> nel D.P.R. 9 maggio 1994, n.487, art. 5, così come modificato dal D.P.R. 30 ottobre 1996, n.693,</text:span><text:span text:style-name="T27"> dall'alt. 3 comma 7, L. <text:s/>15 maggio 1997, n.127, dall'ari 2, comma 9, L. 16 giugno 1998,</text:span><text:span text:style-name="T58"> n.191 ………………….</text:span><text:span text:style-name="T11"><text:tab/></text:span><text:span text:style-name="T55">;</text:span></text:p>
        </text:list-item>
        <text:list-item>
          <text:p text:style-name="P9"><text:span text:style-name="T35">di non trovarsi in una condizione di disabilità di cui all'art. <text:s/>1 della Legge n.</text:span><text:span text:style-name="T39">68/1999 ( art.3 e.4) e ss.mm.ii.;</text:span></text:p>
        </text:list-item>
        <text:list-item>
          <text:p text:style-name="P12">di essere / non essere <text:s/>destinatario della riserva posti prevista ai sensi dell'art. 1014, comma 1 e 3 e dell'ari. 678 comma 9 del D.Lgs 66/2010 e ss.mm. e ii.;</text:p>
        </text:list-item>
        <text:list-item>
          <text:p text:style-name="P9"><text:span text:style-name="T17">di impegnarsi a consegnare la documentazione in carta semplice comprovante </text:span><text:span text:style-name="T8">il possesso dei titoli che danno diritto alla preferenza indicati al punto </text:span><text:span text:style-name="T30">precedente entro il termine perentorio di cui alle condizioni del Bando di </text:span><text:span text:style-name="T25">concorso;</text:span></text:p>
        </text:list-item>
        <text:list-item>
          <text:p text:style-name="P9"><text:span text:style-name="T41">di essere a conoscenza delle sanzioni penali di cui all'art. 76 del D.P.R. </text:span><text:span text:style-name="T17">28.12.2000 n. 445 in caso di dichiarazioni mendaci;</text:span></text:p>
        </text:list-item>
        <text:list-item>
          <text:p text:style-name="P9"><text:span text:style-name="T27">di essere a conoscenza, in <text:s/>particolare, che l'eventuale assunzione è </text:span><text:span text:style-name="T41">subordinata all'accertamento da parte del CAS dei requisiti e dei </text:span><text:span text:style-name="T32">titoli dichiarati;</text:span></text:p>
        </text:list-item>
        <text:list-item>
          <text:p text:style-name="P9"><text:span text:style-name="T13">di autorizzare, ai sensi del Regolamento Europeo 679/2016/UE e della normativa </text:span><text:span text:style-name="T46">nazionale vigente (D.Lgs. 196/2003 modificato dal D.Lgs. 101/2018) l'utilizzo dei propri </text:span><text:soft-page-break/><text:span text:style-name="T46">dati </text:span><text:span text:style-name="T48">personali ai fini della presente procedura;</text:span></text:p>
        </text:list-item>
        <text:list-item>
          <text:p text:style-name="P9"><text:span text:style-name="T25">di autorizzare la pubblicazione del proprio nominativo sul sito web del </text:span><text:span text:style-name="T17">CAS per comunicazioni inerenti il presente avviso;</text:span></text:p>
        </text:list-item>
        <text:list-item>
          <text:p text:style-name="P9"><text:span text:style-name="T30">di accettare incondizionatamente quanto previsto dal bando di concorso </text:span><text:span text:style-name="T19">pubblico nonché la normativa richiamata e vigente e la regolamentazione del </text:span><text:span text:style-name="T17">CAS inerente la presente procedura;</text:span></text:p>
        </text:list-item>
        <text:list-item>
          <text:p text:style-name="P11">di comunicare il proprio indirizzo di E-mail e/o di Posta Elettronica:</text:p>
        </text:list-item>
      </text:list>
      <text:p text:style-name="P30">__________________________________</text:p>
      <text:p text:style-name="P29"><text:span text:style-name="T19">consapevole che l'errata o non corretta indicazione può</text:span><text:span text:style-name="T6"> </text:span><text:span text:style-name="T25">pregiudicare la corretta trasmissione delle eventuali comunicazioni trasmesse </text:span><text:span text:style-name="T48">dall'Ente in merito alla presente procedura.</text:span></text:p>
      <text:p text:style-name="P31"><text:span text:style-name="T27">Data</text:span><text:span text:style-name="T9"><text:tab/></text:span></text:p>
      <text:p text:style-name="P32">Firma per esteso e leggibile</text:p>
      <text:p text:style-name="P32"/>
      <text:p text:style-name="P32">_______________________</text:p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complex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fo:font-weight="bold" style:font-weight-asian="bold" style:font-name-complex="Times New Roman"/>
    </style:style>
    <style:style style:name="WW8Num10z0" style:family="text">
      <style:text-properties style:font-name="Times New Roman" fo:font-weight="bold" style:font-weight-asian="bold" style:font-name-complex="Times New Roman"/>
    </style:style>
    <style:style style:name="WW8Num11z0" style:family="text">
      <style:text-properties fo:color="#000000" fo:font-size="12pt" fo:letter-spacing="-0.002cm" fo:font-weight="normal" style:font-size-asian="12pt" style:font-weight-asian="norma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44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23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4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22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73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1.923cm" fo:margin-right="1.8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zo</meta:initial-creator>
    <meta:creation-date>2019-12-24T09:46:00</meta:creation-date>
    <dc:creator>Tavilla_DA</dc:creator>
    <dc:date>2019-12-24T09:46:00</dc:date>
    <meta:editing-cycles>2</meta:editing-cycles>
    <meta:editing-duration>P15824DT17H31M44S</meta:editing-duration>
    <meta:document-statistic meta:table-count="0" meta:image-count="0" meta:object-count="0" meta:page-count="3" meta:paragraph-count="46" meta:word-count="872" meta:character-count="6331"/>
    <meta:generator>OpenOffice/4.1.1$Win32 OpenOffice.org_project/411m6$Build-9775</meta:generator>
  </office:meta>
</office:document-meta>
</file>